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officeooo:rsid="001419ca" officeooo:paragraph-rsid="001419ca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officeooo:rsid="001419ca" officeooo:paragraph-rsid="001419ca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rsid="001419ca" officeooo:paragraph-rsid="001419c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rsid="001419ca" officeooo:paragraph-rsid="001d12f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419ca" officeooo:paragraph-rsid="001d12f5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419ca" officeooo:paragraph-rsid="001419c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419ca" officeooo:paragraph-rsid="001f5dff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officeooo:rsid="001419ca" officeooo:paragraph-rsid="001419c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officeooo:rsid="0015d2ce" officeooo:paragraph-rsid="0015d2ce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5d2ce" officeooo:paragraph-rsid="0015d2ce" style:font-size-asian="10.5pt" style:font-weight-asian="normal" style:font-size-complex="10.5pt" style:font-weight-complex="normal"/>
    </style:style>
    <style:style style:name="T1" style:family="text">
      <style:text-properties officeooo:rsid="0015d2ce"/>
    </style:style>
    <style:style style:name="T2" style:family="text">
      <style:text-properties officeooo:rsid="0017fa76"/>
    </style:style>
    <style:style style:name="T3" style:family="text">
      <style:text-properties officeooo:rsid="001935d8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d12f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2f5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officeooo:rsid="001f5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</text:p>
      <text:p text:style-name="P3">RADY GMINY DOBRE</text:p>
      <text:p text:style-name="P3">z dnia 2015 roku</text:p>
      <text:p text:style-name="P1"/>
      <text:p text:style-name="P1"/>
      <text:p text:style-name="P4"><text:tab/>zmieniająca <text:span text:style-name="T5">uchwałę w sprawie </text:span>ustalenia wzoru deklaracji o wysokości opłaty za gospodarowanie odpadami komunalnymi na terenie gminy Dobre oraz <text:span text:style-name="T4">trybu składania deklaracji za pomocą środków komunikacji elektronicznej</text:span></text:p>
      <text:p text:style-name="P2"/>
      <text:p text:style-name="P5"><text:tab/>Na podstawie art. 18 ust. 2 pkt. 15 ustawy z dnia 8 marca 1990r. o samorządzie gminnym (Dz. U. z 20<text:span text:style-name="T5">15</text:span>, poz. <text:span text:style-name="T5">1515</text:span> z późn. zm.) <text:span text:style-name="T5">oraz </text:span>art. 6n <text:span text:style-name="T5">ust. 1, pkt. 2 </text:span>ustawy z dnia 13 września 1996 roku o utrzymaniu czystości i porządku w gminach (Dz.U. z 201<text:span text:style-name="T5">3</text:span> r., <text:s/><text:span text:style-name="T5">poz. 1399 </text:span>z późn. zm.) Rada Gminy Dobre uchwala co następuje:</text:p>
      <text:p text:style-name="P6"/>
      <text:p text:style-name="P8">§1.</text:p>
      <text:p text:style-name="P7"><text:tab/>Załącznik nr 1 do uchwały <text:span text:style-name="T9">Rady Gminy Dobre Nr XXVI/239/13 z dnia 15 listopada 2013 roku</text:span> <text:span text:style-name="T5">w sprawie </text:span>ustalenia wzoru deklaracji o wysokości opłaty za gospodarowanie odpadami komunalnymi na terenie gminy Dobre oraz <text:span text:style-name="T4">trybu składania deklaracji za pomocą środków komunikacji elektronicznej</text:span><text:span text:style-name="T1"> otrzymuje brzmienie zgodnie z załącznikiem Nr 1 do niniejszej uchwały.</text:span></text:p>
      <text:p text:style-name="P6"/>
      <text:p text:style-name="P9">§2.</text:p>
      <text:p text:style-name="P10"><text:tab/>Wykonanie uchwały powierza się Wójtowi Gminy Dobre.</text:p>
      <text:p text:style-name="P10"/>
      <text:p text:style-name="P9">§3.</text:p>
      <text:p text:style-name="P10"><text:tab/>Uchwała wchodzi w życie po upływie 14 dni od dnia ogłoszenia w Dzienniku Urzędowym Województwa Mazowieckieg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25:50.861000000</meta:creation-date>
    <dc:date>2015-10-09T10:43:54.673000000</dc:date>
    <meta:editing-duration>PT55M28S</meta:editing-duration>
    <meta:editing-cycles>4</meta:editing-cycles>
    <meta:generator>LibreOffice/4.3.4.1$Windows_x86 LibreOffice_project/bc356b2f991740509f321d70e4512a6a54c5f243</meta:generator>
    <meta:print-date>2015-09-03T12:54:05.610000000</meta:print-date>
    <meta:document-statistic meta:table-count="0" meta:image-count="0" meta:object-count="0" meta:page-count="1" meta:paragraph-count="11" meta:word-count="175" meta:character-count="1098" meta:non-whitespace-character-count="927"/>
  </office:meta>
</office:document-meta>
</file>